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91cm" style:rel-column-width="3433*"/>
    </style:style>
    <style:style style:name="Tabela1.B" style:family="table-column">
      <style:table-column-properties style:column-width="5.112cm" style:rel-column-width="19705*"/>
    </style:style>
    <style:style style:name="Tabela1.C" style:family="table-column">
      <style:table-column-properties style:column-width="2.492cm" style:rel-column-width="9607*"/>
    </style:style>
    <style:style style:name="Tabela1.D" style:family="table-column">
      <style:table-column-properties style:column-width="5.103cm" style:rel-column-width="19671*"/>
    </style:style>
    <style:style style:name="Tabela1.E" style:family="table-column">
      <style:table-column-properties style:column-width="3.403cm" style:rel-column-width="13119*"/>
    </style:style>
    <style:style style:name="Tabela1.1" style:family="table-row">
      <style:table-row-properties style:min-row-height="1.169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1b55b6" officeooo:paragraph-rsid="001b55b6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15%" fo:text-align="end" style:justify-single-word="false"/>
      <style:text-properties style:font-name="Times New Roman" fo:font-size="12pt" officeooo:rsid="001b55b6" officeooo:paragraph-rsid="001b55b6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2pt" officeooo:rsid="001b55b6" officeooo:paragraph-rsid="001b55b6" style:font-size-asian="12pt" style:font-size-complex="12pt"/>
    </style:style>
    <style:style style:name="P4" style:family="paragraph" style:parent-style-name="Standard">
      <style:paragraph-properties fo:line-height="200%" fo:text-align="start" style:justify-single-word="false"/>
      <style:text-properties style:font-name="Times New Roman" fo:font-size="12pt" officeooo:rsid="001b55b6" officeooo:paragraph-rsid="001cb11d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font-weight="normal" officeooo:rsid="001b55b6" officeooo:paragraph-rsid="001cb11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font-weight="normal" officeooo:rsid="001b55b6" officeooo:paragraph-rsid="001ff3b0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normal" officeooo:rsid="001b55b6" officeooo:paragraph-rsid="001b55b6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normal" officeooo:rsid="001b55b6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normal" officeooo:rsid="001ff3b0" officeooo:paragraph-rsid="001ff3b0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text-position="0% 100%" style:font-name="Times New Roman" fo:font-size="12pt" officeooo:rsid="001cb11d" officeooo:paragraph-rsid="001cb11d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text-position="0% 100%" style:font-name="Times New Roman" fo:font-size="12pt" officeooo:rsid="001cb11d" officeooo:paragraph-rsid="001cb11d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text-position="0% 100%" style:font-name="Times New Roman" fo:font-size="12pt" officeooo:rsid="001cb11d" officeooo:paragraph-rsid="001ff3b0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text-position="0% 100%" style:font-name="Times New Roman" fo:font-size="12pt" officeooo:rsid="001cb11d" officeooo:paragraph-rsid="001cb11d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200%" fo:text-align="start" style:justify-single-word="false"/>
      <style:text-properties style:text-position="0% 100%" style:font-name="Times New Roman" fo:font-size="12pt" fo:font-weight="normal" officeooo:rsid="001b55b6" officeooo:paragraph-rsid="001b55b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text-position="0% 100%" style:font-name="Times New Roman" fo:font-size="12pt" fo:font-weight="normal" officeooo:rsid="001b55b6" officeooo:paragraph-rsid="001b55b6" style:font-size-asian="12pt" style:font-weight-asian="normal" style:font-size-complex="12pt" style:font-weight-complex="normal"/>
    </style:style>
    <style:style style:name="T1" style:family="text">
      <style:text-properties officeooo:rsid="001b55b6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1cb11d"/>
    </style:style>
    <style:style style:name="T5" style:family="text">
      <style:text-properties style:text-position="0% 100%" officeooo:rsid="001ff3b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ff3b0"/>
    </style:style>
    <style:style style:name="T8" style:family="text">
      <style:text-properties officeooo:rsid="0021dc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ędziejowice, dn. ____________________</text:p>
      <text:p text:style-name="P2"/>
      <text:p text:style-name="P3"><text:span text:style-name="T6"/></text:p>
      <text:p text:style-name="P1"><text:span text:style-name="T8">WSTĘPNA </text:span>DEKLARACJA </text:p>
      <text:p text:style-name="P1"><text:span text:style-name="T7">CHĘCI </text:span>PRZYSTĄPIENIA DO</text:p>
      <text:p text:style-name="P1"><text:span text:style-name="T7">GMINNEJ </text:span>SPÓŁKI WODNEJ <text:span text:style-name="T7">W SĘDZIEJOWICACH</text:span></text:p>
      <text:p text:style-name="P3"/>
      <text:p text:style-name="P4">Ja, niżej podpisana/ny deklaruję <text:span text:style-name="T7">chęć </text:span>przystąpieni<text:span text:style-name="T7">a</text:span> do Gminnej Spółki Wodnej w Sędziejowicach</text:p>
      <text:p text:style-name="P5"><text:span text:style-name="T3">imię </text:span><text:span text:style-name="T4">i </text:span><text:span text:style-name="T3">nazwisko: _________________________________________________________________</text:span></text:p>
      <text:p text:style-name="P6"><text:span text:style-name="T3">adres zamieszkania: ______________________________________________</text:span><text:span text:style-name="T5">________________</text:span></text:p>
      <text:p text:style-name="P6"><text:span text:style-name="T5">adres </text:span><text:span text:style-name="T3">korespondencyjny:</text:span><text:span text:style-name="T2"> </text:span>______________________________________________<text:span text:style-name="T7">____________</text:span></text:p>
      <text:p text:style-name="P5"><text:span text:style-name="T3">telefon kontaktowy:</text:span><text:span text:style-name="T2"> </text:span><text:span text:style-name="T3">_______</text:span>_______________________________________________________</text:p>
      <text:p text:style-name="P5"><text:span text:style-name="T5">adres </text:span><text:span text:style-name="T3">e-mail:</text:span><text:span text:style-name="T2"> </text:span>____________________________________________________________________</text:p>
      <text:p text:style-name="P15">właściciel działki/ek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9">Obręb ewidencyjny<text:line-break/>działki</text:p>
          </table:table-cell>
          <table:table-cell table:style-name="Tabela1.A1" office:value-type="string">
            <text:p text:style-name="P7">N<text:span text:style-name="T7">ume</text:span>r działki</text:p>
          </table:table-cell>
          <table:table-cell table:style-name="Tabela1.A1" office:value-type="string">
            <text:p text:style-name="P9">Charakter własności/ władania</text:p>
          </table:table-cell>
          <table:table-cell table:style-name="Tabela1.E1" office:value-type="string">
            <text:p text:style-name="P7">Powierzchnia <text:span text:style-name="T7">działki</text:span></text:p>
          </table:table-cell>
        </table:table-row>
        <table:table-row table:style-name="Tabela1.1"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8">3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>4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9">5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</table:table>
      <text:p text:style-name="P16"/>
      <text:p text:style-name="P13"><text:tab/>Niniejszym oświadczam, ż<text:span text:style-name="T1">e jestem </text:span>zainteresowany <text:span text:style-name="T7">utworzeniem</text:span> Gminnej Spółki Wodnej<text:line-break/>w Sędziejowicach <text:span text:style-name="T7">oraz że </text:span>zapoznałam/łem się z projektem <text:span text:style-name="T7">statutu </text:span>Gminnej Spółki Wodnej<text:line-break/>w Sędziejowicach.</text:p>
      <text:p text:style-name="P14"><text:tab/>Wyrażam zgodę na przetwarzanie moich danych osobowych <text:span text:style-name="T7">w związku z planowanym utworzeniem </text:span>Gminn<text:span text:style-name="T7">ej</text:span> Spółk<text:span text:style-name="T7">i</text:span> Wodn<text:span text:style-name="T7">ej</text:span> w Sędziejowicach <text:span text:style-name="T7">dla niezbędnych potrzeb związanych z jej powołaniem</text:span>.</text:p>
      <text:p text:style-name="P11"/>
      <text:p text:style-name="P11"/>
      <text:p text:style-name="P11"/>
      <text:p text:style-name="P11"/>
      <text:p text:style-name="P12">_____________________________________</text:p>
      <text:p text:style-name="P12"><text:span text:style-name="T7">Czytelny p</text:span>odpis <text:s text:c="3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6T13:43:20.846000000</meta:creation-date>
    <dc:date>2024-11-07T13:39:31.967000000</dc:date>
    <meta:editing-duration>PT32M19S</meta:editing-duration>
    <meta:editing-cycles>3</meta:editing-cycles>
    <meta:generator>LibreOffice/7.6.2.1$Windows_X86_64 LibreOffice_project/56f7684011345957bbf33a7ee678afaf4d2ba333</meta:generator>
    <meta:document-statistic meta:table-count="1" meta:image-count="0" meta:object-count="0" meta:page-count="1" meta:paragraph-count="25" meta:word-count="109" meta:character-count="1192" meta:non-whitespace-character-count="1074"/>
  </office:meta>
</office:document-meta>
</file>